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Dead White</text:p>
      <text:p text:style-name="P2"/>
      <text:p text:style-name="P3">https://mangakakalot.com/chapter/dead_white/chapter_1</text:p>
      <text:p text:style-name="Standard"/>
      <text:p text:style-name="Standard"/>
      <text:p text:style-name="Standard"/>
      <text:p text:style-name="Standard"/>
      <text:p text:style-name="Standard">HB : I can only embrace you in my happy memories…</text:p>
      <text:p text:style-name="Standard"/>
      <text:p text:style-name="Standard">Sfx : Crunch</text:p>
      <text:p text:style-name="Standard"/>
      <text:p text:style-name="Standard">Bulle 1 :<text:s/>It’s been a while…</text:p>
      <text:p text:style-name="Standard"/>
      <text:p text:style-name="Standard">Bulle 2 :<text:s/>How many years has it been ?</text:p>
      <text:p text:style-name="Standard"/>
      <text:p text:style-name="Standard">Bulle 3 :<text:s/>Why did you let your dad beat you till the very end ?</text:p>
      <text:p text:style-name="Standard"/>
      <text:p text:style-name="Standard">Bulle 4 :<text:s/>I couldn’t fight his alcoholism.</text:p>
      <text:p text:style-name="Standard"/>
      <text:p text:style-name="Standard">Bulle 5 :<text:s/>Are we still kids ?</text:p>
      <text:p text:style-name="Standard"/>
      <text:p text:style-name="Standard">Bulle 6 :<text:s/>…How cold.</text:p>
      <text:p text:style-name="Standard"/>
      <text:p text:style-name="Standard">Bulle 7 :<text:s/>Be nice to me.</text:p>
      <text:p text:style-name="Standard"/>
      <text:p text:style-name="Standard">Cadre 1 : Those kids might be getting along a little too well.</text:p>
      <text:p text:style-name="Standard"/>
      <text:p text:style-name="Standard">Cadre 2 : And that violent father worries me…</text:p>
      <text:p text:style-name="Standard"/>
      <text:p text:style-name="Standard">Cadre 3 : That poor thing… But… Let’s not let them play together anymore.</text:p>
      <text:p text:style-name="Standard"/>
      <text:p text:style-name="Standard">Cadre 4 : We can’t.</text:p>
      <text:p text:style-name="Standard"/>
      <text:p text:style-name="Standard">Cadre 5 : …It’s all right. There’s nothing wrong with it.</text:p>
      <text:p text:style-name="Standard"/>
      <text:p text:style-name="Standard">Cadre 6 : I’ve loved you… All this time…</text:p>
      <text:p text:style-name="Standard"/>
      <text:p text:style-name="Standard">Cadre : 7 : I knew it ! That the two of you were getting up to something like this !</text:p>
      <text:p text:style-name="Standard"/>
      <text:p text:style-name="Standard">Cadre 8 : Dad ! Stop !</text:p>
      <text:p text:style-name="Standard"/>
      <text:p text:style-name="Standard">Cadre 9 : Don’t hit him ! Just hit me !</text:p>
      <text:p text:style-name="Standard"/>
      <text:p text:style-name="Standard">Cadre 10 : Please…</text:p>
      <text:p text:style-name="Standard"/>
      <text:p text:style-name="Standard">Bulle 8 :<text:s/>That time, if I’d just locked the door… We wouldn’t have been separated…</text:p>
      <text:p text:style-name="Standard"/>
      <text:p text:style-name="Standard">Bulle 9.1<text:s/>:<text:s/>I’d realized earlier…</text:p>
      <text:p text:style-name="Standard"/>
      <text:p text:style-name="Standard">Bulle 9.2 : But I didn’t stop.</text:p>
      <text:p text:style-name="Standard"/>
      <text:soft-page-break/>
      <text:p text:style-name="Standard">Bulle 10 : We were just kids.</text:p>
      <text:p text:style-name="Standard"/>
      <text:p text:style-name="Standard">Bulle 11 : Childhood was the happiest time for me…</text:p>
      <text:p text:style-name="Standard"/>
      <text:p text:style-name="Standard">Bulle 12.1 : If only we could’ve stayed small…</text:p>
      <text:p text:style-name="Standard"/>
      <text:p text:style-name="Standard">Bulle 12.2 : Forever…</text:p>
      <text:p text:style-name="Standard"/>
      <text:p text:style-name="Standard">Bulle 13 : I wanted to grow up as fast as I could…</text:p>
      <text:p text:style-name="Standard"/>
      <text:p text:style-name="Standard">Bulle 14 : I decided that when I was an adult, I’d kill that damned father of yours.</text:p>
      <text:p text:style-name="Standard"/>
      <text:p text:style-name="Standard">Bulle 15 : Before I could kill him, I had to perfect my Katasukashi*.</text:p>
      <text:p text:style-name="Standard"/>
      <text:p text:style-name="Standard">Bulle 16 : As long as he could keep me from you, he could keep beating you.</text:p>
      <text:p text:style-name="Standard"/>
      <text:p text:style-name="Standard">Ndt : A sumo move for bringing an opponent down.</text:p>
      <text:p text:style-name="Standard"/>
      <text:p text:style-name="Standard">Bulle 17 : I left town.</text:p>
      <text:p text:style-name="Standard"/>
      <text:p text:style-name="Standard">Bulle 18.1 : I was fine with<text:s/>cutting off my relationship with my parents.</text:p>
      <text:p text:style-name="Standard"/>
      <text:p text:style-name="Standard">Bulle 18.2 : I put money aside for you in savings.</text:p>
      <text:p text:style-name="Standard"/>
      <text:p text:style-name="Standard">Bulle 19 : What about you ?</text:p>
      <text:p text:style-name="Standard"/>
      <text:p text:style-name="Standard">Bulle 20 : I…</text:p>
      <text:p text:style-name="Standard"/>
      <text:p text:style-name="Standard">Bulle 21 : Love you.</text:p>
      <text:p text:style-name="Standard"/>
      <text:p text:style-name="Standard">Bulle 22 : Ever since we were little, always, so much I could die…</text:p>
      <text:p text:style-name="Standard"/>
      <text:p text:style-name="Standard">Bulle 23 : That’s good, then.</text:p>
      <text:p text:style-name="Standard"/>
      <text:p text:style-name="Standard">Bulle 24.1 : Get up.</text:p>
      <text:p text:style-name="Standard"/>
      <text:p text:style-name="Standard">Bulle 24.2 : Let’s get you home and packed up.</text:p>
      <text:p text:style-name="Standard"/>
      <text:p text:style-name="Standard">Bulle 25 : Those flowers...</text:p>
      <text:p text:style-name="Standard"/>
      <text:p text:style-name="Standard">Bulle 26 : Oh, these ?</text:p>
      <text:p text:style-name="Standard"/>
      <text:p text:style-name="Standard">Bulle 27.1 : Take them and for now… For now…</text:p>
      <text:p text:style-name="Standard"/>
      <text:p text:style-name="Standard">Bulle 27.2 : Good grief. Well, well…</text:p>
      <text:p text:style-name="Standard"/>
      <text:p text:style-name="Standard">HB : E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ceane Jeeo</dc:creator>
    <meta:creation-date>2017-10-20T23:40:00Z</meta:creation-date>
    <dc:date>2021-07-30T22:43:00Z</dc:date>
    <meta:template xlink:href="Normal" xlink:type="simple"/>
    <meta:editing-cycles>6</meta:editing-cycles>
    <meta:editing-duration>PT1320S</meta:editing-duration>
    <meta:document-statistic meta:page-count="2" meta:paragraph-count="4" meta:word-count="314" meta:character-count="2042" meta:row-count="14" meta:non-whitespace-character-count="1732"/>
  </office:meta>
</office:document-meta>
</file>